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justify"/>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 style:parent-style-name="Standard" style:family="paragraph">
      <style:paragraph-properties fo:text-align="justify"/>
    </style:style>
    <style:style style:name="T4"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fo:font-size="15pt" style:font-size-asian="15pt" style:font-size-complex="15pt"/>
    </style:style>
    <style:style style:name="T7" style:parent-style-name="DefaultParagraphFont" style:family="text">
      <style:text-properties fo:font-weight="bold" style:font-weight-asian="bold" style:font-weight-complex="bold" fo:font-size="15pt" style:font-size-asian="15pt" style:font-size-complex="15pt"/>
    </style:style>
    <style:style style:name="T8" style:parent-style-name="DefaultParagraphFont" style:family="text">
      <style:text-properties fo:font-weight="bold" style:font-weight-asian="bold" style:font-weight-complex="bold" fo:font-size="15pt" style:font-size-asian="15pt" style:font-size-complex="15pt"/>
    </style:style>
    <style:style style:name="T9" style:parent-style-name="DefaultParagraphFont" style:family="text">
      <style:text-properties fo:font-weight="bold" style:font-weight-asian="bold" style:font-weight-complex="bold" fo:font-size="15pt" style:font-size-asian="15pt" style:font-size-complex="15pt"/>
    </style:style>
    <style:style style:name="T10" style:parent-style-name="DefaultParagraphFont" style:family="text">
      <style:text-properties fo:font-weight="bold" style:font-weight-asian="bold" style:font-weight-complex="bold" fo:font-size="15pt" style:font-size-asian="15pt" style:font-size-complex="15pt"/>
    </style:style>
    <style:style style:name="T11"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2" style:parent-style-name="Standard" style:family="paragraph">
      <style:paragraph-properties fo:text-align="justify"/>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3"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DefaultParagraphFont" style:family="text">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DefaultParagraphFont"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1D2228"/>
    </style:style>
    <style:style style:name="T24" style:parent-style-name="DefaultParagraphFont" style:family="text">
      <style:text-properties fo:color="#1D2228"/>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color="#1D2228"/>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office:automatic-styles>
  <office:body>
    <office:text text:use-soft-page-breaks="true">
      <text:p text:style-name="P1">District Councillor Report</text:p>
      <text:p text:style-name="P2"/>
      <text:p text:style-name="P3"><text:span text:style-name="T4">for TOTNES TOWN COUNCIL</text:span><text:span text:style-name="T5"><text:tab/></text:span><text:span text:style-name="T6"><text:tab/></text:span><text:span text:style-name="T7"><text:tab/></text:span><text:span text:style-name="T8"><text:tab/></text:span><text:span text:style-name="T9"><text:tab/></text:span><text:span text:style-name="T10"><text:tab/></text:span><text:span text:style-name="T11">28/06/2023</text:span></text:p>
      <text:p text:style-name="P12"/>
      <text:p text:style-name="P13">Cllr Anna Presswell</text:p>
      <text:p text:style-name="P14"/>
      <text:p text:style-name="P15"><text:span text:style-name="T16">Dog bin requirement</text:span><text:s/>– I was asked the process to<text:s/>apply for a dog bin at the base of the cycle path by Camomile Lawn estate along Steamer Quay Road. I’m waiting on a response re the process and the various permissions.</text:p>
      <text:p text:style-name="P17"/>
      <text:p text:style-name="P18"><text:span text:style-name="T19">Sports centre</text:span><text:s/>– I’m arranging a meeting with Kevin Teague, General Manager of Fusion Sports Centre to see how further to make better use of the facilities for those who wouldnt necessarily associate the centre with anything other than classes. Town Cllr Louisa Aluetta has already had a meeting with Kevin, and I<text:s/>hope to arrange another meeting to collaboratively find further ways of engagement with our Town and their facilities.</text:p>
      <text:p text:style-name="P20"/>
      <text:p text:style-name="P21"><text:span text:style-name="T22">Parks</text:span><text:s/>– The three gardens of Leechwell, Heaths and the Lamb have been managed by Sue Holmes for the last 20 years and maintained by a<text:s/>small group of volunteers. They are suffering with anti-social behaviour, drug use paraphernalia left, and excreta being dumped. The grounds are owned by SHDC. I wrote to Rob Sekula and Laura Wotton and<text:s/>was<text:s/>able to talk to Rob about this problem and what could be done. His response was that SHDC is reluctant to support CCTV due to the task of managing the footage and data protection issues.<text:s/><text:span text:style-name="T23">Claire Birch and John Ward are the SHDC contacts in Environmental Health who have links into the Community Safety Part</text:span><text:span text:style-name="T24">nership, which would be the next route I’ll follow.</text:span></text:p>
      <text:p text:style-name="P25"/>
      <text:p text:style-name="P26">Sue Holmes is wishing to retire at some point, and it was asked what might happen to the areas then. It was suggested that another Gardening group within Totnes may take them over and as such could apply<text:s/>for funding, Otherwise if no groups came forward, and apparently I believe they are stretched with the existing areas they do have, SHDC would look toward turning them into wildlife area, wildflower meadows, vegetable growing areas at the Lamb etc with minimum maintenance. But this was all surmising.</text:p>
      <text:p text:style-name="P27"/>
      <text:p text:style-name="P28"><text:span text:style-name="T29">Sasha</text:span><text:s/>– I was invited to visit this organisation which deals with domestic violence issues <text:s/>in the Town and outside of it up to a 6 mile radius. Pat the manager, accepted an award on their behalf at the Town<text:s/>meeting at the civic hall a few weeks ago. An incredible small voluntary enterprise doing astounding work. Including advice how to rebuild the family communication, and not necessarily to flee if there is no prevalent danger.</text:p>
      <text:p text:style-name="P30"/>
      <text:p text:style-name="P31"><text:span text:style-name="T32">Follaton SHDC office Recept</text:span><text:span text:style-name="T33">ion</text:span><text:s/>– I was asked why the Reception at Follaton House had not re-opened since the Lockdown. I wrote to Jim Davis Head of Customer Improvement. His response was that a self-service foyer is being set up with facilities such as phone with video calls if required, 2 PC’s for self service, document scanning drop off, toilets, filtered water point, intercom for tenants, appointment meeting rooms.</text:p>
      <text:p text:style-name="P34"/>
      <text:p text:style-name="P35">Also the Council are offering Home visits for the more vulnerable – not hugely publicised as it would be taken<text:s/>advantage of but the process is initially discerned by a phone-call. The reception is to be converted into a CVS office plus a Ukrainian drop-in centre. They may consider staffing it one day a week similar to West Devon once the new reception area is reviewed.</text:p>
      <text:p text:style-name="P36"/>
      <text:p text:style-name="P37">Two people to staff reception cost £60,000 a year, and often there would be only one visitor a day. So SHDC sort to spend the money more wise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overnance</meta:initial-creator>
    <dc:creator>Governance</dc:creator>
    <meta:creation-date>2023-07-06T11:20:00Z</meta:creation-date>
    <dc:date>2023-07-06T11:20:00Z</dc:date>
    <meta:template xlink:href="Normal" xlink:type="simple"/>
    <meta:editing-cycles>2</meta:editing-cycles>
    <meta:editing-duration>PT780S</meta:editing-duration>
    <meta:document-statistic meta:page-count="1" meta:paragraph-count="6" meta:word-count="496" meta:character-count="3318" meta:row-count="23" meta:non-whitespace-character-count="2828"/>
  </office:meta>
</office:document-meta>
</file>